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StarSymbol" svg:font-family="StarSymbol, 'Arial Unicode MS'"/>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tab-stops>
          <style:tab-stop style:position="0cm"/>
        </style:tab-stops>
      </style:paragraph-properties>
    </style:style>
    <style:style style:name="P3" style:family="paragraph" style:parent-style-name="Standard" style:list-style-name="WW8Num13">
      <style:paragraph-properties fo:text-align="justify" style:justify-single-word="false" style:snap-to-layout-grid="false"/>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snap-to-layout-grid="false"/>
      <style:text-properties fo:color="#000000" style:font-name="Times New Roman" fo:font-size="12pt" fo:language="ro" fo:country="RO"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New Roman" fo:font-size="12pt" fo:language="ro" fo:country="RO" fo:font-weight="normal" style:font-size-asian="12pt" style:language-asian="zxx" style:country-asian="none" style:font-weight-asian="normal" style:font-name-complex="Times New Roman" style:font-size-complex="12pt" style:font-weight-complex="normal"/>
    </style:style>
    <style:style style:name="P8" style:family="paragraph" style:parent-style-name="Standard">
      <style:paragraph-properties fo:margin-left="0cm" fo:margin-right="0cm" fo:text-align="justify" style:justify-single-word="false" fo:text-indent="1.235cm" style:auto-text-indent="false"/>
    </style:style>
    <style:style style:name="P9" style:family="paragraph" style:parent-style-name="Standard">
      <style:paragraph-properties fo:margin-left="0cm" fo:margin-right="0cm" fo:text-align="justify" style:justify-single-word="false" fo:text-indent="1.235cm" style:auto-text-indent="false"/>
      <style:text-properties fo:color="#000000" style:font-name="Times New Roman" fo:font-size="12pt" fo:language="ro" fo:country="RO"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1.235cm" style:auto-text-indent="false"/>
      <style:text-properties fo:color="#000000" style:font-name="Times New Roman" fo:font-size="12pt" fo:language="ro" fo:country="RO"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margin-left="0cm" fo:margin-right="0cm" fo:text-align="justify" style:justify-single-word="false" fo:text-indent="1.235cm" style:auto-text-indent="false"/>
      <style:text-properties fo:color="#000000" style:font-name="Times New Roman" fo:font-size="12pt" fo:language="ro" fo:country="RO" fo:font-style="italic" style:text-underline-style="none" fo:font-weight="bold" style:font-name-asian="Times New Roman" style:font-size-asian="12pt" style:language-asian="zxx" style:country-asian="none" style:font-style-asian="italic" style:font-weight-asian="bold" style:font-name-complex="Times New Roman" style:font-size-complex="12pt" style:font-style-complex="normal" style:font-weight-complex="bold"/>
    </style:style>
    <style:style style:name="P12" style:family="paragraph" style:parent-style-name="No_20_Spacing1">
      <style:paragraph-properties fo:text-align="center" style:justify-single-word="false"/>
    </style:style>
    <style:style style:name="P13" style:family="paragraph" style:parent-style-name="No_20_Spacing1">
      <style:paragraph-properties fo:text-align="center" style:justify-single-word="false"/>
      <style:text-properties style:font-name="Times New Roman" fo:font-size="12pt" fo:language="ro" fo:country="RO" fo:font-weight="bold" style:font-size-asian="12pt" style:font-weight-asian="bold" style:font-name-complex="Times New Roman" style:font-size-complex="12pt" style:font-weight-complex="bold"/>
    </style:style>
    <style:style style:name="P14" style:family="paragraph" style:parent-style-name="No_20_Spacing1">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No_20_Spacing">
      <style:paragraph-properties fo:text-align="justify" style:justify-single-word="false"/>
    </style:style>
    <style:style style:name="P17" style:family="paragraph" style:parent-style-name="No_20_Spacing">
      <style:paragraph-properties fo:margin-left="0cm" fo:margin-right="0cm" fo:text-align="justify" style:justify-single-word="false" fo:text-indent="1.249cm" style:auto-text-indent="false"/>
    </style:style>
    <style:style style:name="P18"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9" style:family="paragraph" style:parent-style-name="No_20_Spacing">
      <style:paragraph-properties fo:margin-left="0cm" fo:margin-right="0cm" fo:text-align="justify" style:justify-single-word="false" fo:text-indent="1.235cm" style:auto-text-indent="false"/>
      <style:text-properties style:font-name="Times New Roman" fo:font-size="12pt" fo:language="ro" fo:country="RO" style:font-size-asian="12pt" style:font-name-complex="Times New Roman" style:font-size-complex="12pt"/>
    </style:style>
    <style:style style:name="P20" style:family="paragraph" style:parent-style-name="No_20_Spacing">
      <style:paragraph-properties fo:margin-left="0cm" fo:margin-right="0cm" fo:text-align="justify" style:justify-single-word="false" fo:text-indent="1.235cm" style:auto-text-indent="false"/>
    </style:style>
    <style:style style:name="P21" style:family="paragraph" style:parent-style-name="No_20_Spacing2" style:list-style-name="WW8Num13">
      <style:paragraph-properties fo:text-align="justify" style:justify-single-word="false">
        <style:tab-stops>
          <style:tab-stop style:position="0cm"/>
        </style:tab-stops>
      </style:paragraph-properties>
      <style:text-properties style:font-name="Times New Roman" fo:font-size="12pt" fo:language="ro" fo:country="RO" fo:font-weight="normal" style:font-name-asian="Times New Roman" style:font-size-asian="12pt" style:font-weight-asian="normal" style:font-name-complex="Times New Roman" style:font-size-complex="12pt" style:font-weight-complex="bold"/>
    </style:style>
    <style:style style:name="P22" style:family="paragraph" style:parent-style-name="No_20_Spacing2">
      <style:paragraph-properties fo:margin-left="0cm" fo:margin-right="0cm" fo:text-align="justify" style:justify-single-word="false" fo:text-indent="1.235cm" style:auto-text-indent="false"/>
    </style:style>
    <style:style style:name="P23" style:family="paragraph" style:parent-style-name="No_20_Spacing2">
      <style:paragraph-properties fo:margin-left="0cm" fo:margin-right="0cm" fo:text-align="justify" style:justify-single-word="false" fo:text-indent="1.235cm" style:auto-text-indent="false"/>
      <style:text-properties style:font-name="Times New Roman" fo:font-size="12pt" fo:language="ro" fo:country="RO" fo:font-weight="normal" style:font-size-asian="12pt" style:font-weight-asian="normal" style:font-name-complex="Times New Roman" style:font-size-complex="12pt" style:font-weight-complex="bold"/>
    </style:style>
    <style:style style:name="P24" style:family="paragraph" style:parent-style-name="No_20_Spacing2">
      <style:paragraph-properties fo:margin-left="0cm" fo:margin-right="0cm" fo:text-align="justify" style:justify-single-word="false" fo:text-indent="1.235cm" style:auto-text-indent="false"/>
      <style:text-properties style:font-name="Times New Roman" fo:font-size="12pt" fo:language="ro" fo:country="RO" fo:font-weight="bold" style:font-size-asian="12pt" style:font-weight-asian="bold" style:font-name-complex="Times New Roman" style:font-size-complex="12pt" style:font-weight-complex="bold"/>
    </style:style>
    <style:style style:name="T1" style:family="text">
      <style:text-properties fo:color="#000000" style:font-name="Times New Roman" fo:font-size="12pt" fo:language="ro" fo:country="RO" fo:font-weight="bold" style:font-size-asian="12pt" style:language-asian="zxx" style:country-asian="none" style:font-weight-asian="bold" style:font-name-complex="Times New Roman" style:font-size-complex="12pt" style:font-weight-complex="bold"/>
    </style:style>
    <style:style style:name="T2" style:family="text">
      <style:text-properties fo:color="#000000" style:font-name="Times New Roman" fo:font-size="12pt" fo:language="ro" fo:country="RO"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font-name="Times New Roman" fo:font-size="12pt" fo:language="ro" fo:country="RO"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font-style-complex="normal" style:font-weight-complex="bold"/>
    </style:style>
    <style:style style:name="T4" style:family="text">
      <style:text-properties fo:color="#000000" style:font-name="Times New Roman" fo:font-size="12pt" fo:language="ro" fo:country="RO"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2pt" fo:language="ro" fo:country="RO"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font-style-complex="normal" style:font-weight-complex="bold"/>
    </style:style>
    <style:style style:name="T6" style:family="text">
      <style:text-properties fo:color="#000000" style:font-name="Times New Roman" fo:font-size="12pt" fo:language="ro" fo:country="RO" fo:font-style="italic" style:text-underline-style="none" fo:font-weight="bold" style:font-name-asian="Times New Roman" style:font-size-asian="12pt" style:language-asian="zxx" style:country-asian="none" style:font-style-asian="italic" style:font-weight-asian="bold" style:font-name-complex="Times New Roman" style:font-size-complex="12pt" style:font-style-complex="normal" style:font-weight-complex="bold"/>
    </style:style>
    <style:style style:name="T7" style:family="text">
      <style:text-properties style:font-name="Times New Roman" fo:font-size="12pt" fo:language="ro" fo:country="RO" fo:font-weight="bold" style:font-size-asian="12pt" style:font-weight-asian="bold" style:font-name-complex="Times New Roman" style:font-size-complex="12pt" style:font-weight-complex="bold"/>
    </style:style>
    <style:style style:name="T8" style:family="text">
      <style:text-properties style:font-name="Times New Roman" fo:font-size="12pt" fo:language="ro" fo:country="RO" style:font-size-asian="12pt" style:font-name-complex="Times New Roman" style:font-size-complex="12pt"/>
    </style:style>
    <style:style style:name="T9" style:family="text">
      <style:text-properties style:font-name="Times New Roman" fo:font-size="12pt" fo:language="ro" fo:country="RO" fo:font-style="italic" fo:font-weight="bold" style:font-size-asian="12pt" style:font-style-asian="italic" style:font-weight-asian="bold" style:font-name-complex="Times New Roman" style:font-size-complex="12pt" style:font-weight-complex="bold"/>
    </style:style>
    <style:style style:name="T10" style:family="text">
      <style:text-properties style:font-name="Times New Roman" fo:font-size="12pt" fo:language="ro" fo:country="RO" fo:font-weight="normal" style:font-size-asian="12pt" style:font-weight-asian="normal" style:font-name-complex="Times New Roman" style:font-size-complex="12pt" style:font-weight-complex="normal"/>
    </style:style>
    <style:style style:name="T11" style:family="text">
      <style:text-properties style:font-name="Times New Roman" fo:font-size="12pt" fo:language="ro" fo:country="RO" fo:font-weight="normal" style:font-size-asian="12pt" style:font-weight-asian="normal" style:font-name-complex="Times New Roman" style:font-size-complex="12pt" style:font-weight-complex="bold"/>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16" style:family="text">
      <style:text-properties fo:language="ro" fo:country="RO"/>
    </style:style>
    <style:style style:name="T17" style:family="text">
      <style:text-properties fo:font-size="12pt" fo:language="ro" fo:country="RO" fo:font-weight="normal" style:font-name-asian="Times New Roman" style:font-size-asian="12pt" style:font-weight-asian="normal"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CONSILIUL LOCAL LAZARENI</text:span></text:p>
      <text:p text:style-name="P4"/>
      <text:p text:style-name="P4"/>
      <text:p text:style-name="P5">PROCES VERBAL</text:p>
      <text:p text:style-name="P12"><text:span text:style-name="T7"><text:s/>AL ȘEDINȚEI ORDINARE A CONSILIULUI <text:s/>LOCAL AL COMUNEI LAZARENI DIN DATA de 28 DECEMBRIE <text:s/></text:span><text:span text:style-name="T13">201</text:span><text:span text:style-name="T7">8</text:span></text:p>
      <text:p text:style-name="P13"/>
      <text:p text:style-name="P14">Întrunit în ședință extraordinară la convocarea Primarului comunei Lazareni, prin Dispoziția</text:p>
      <text:p text:style-name="P13">nr.504/21.12.2018</text:p>
      <text:p text:style-name="P15"/>
      <text:p text:style-name="P17"><text:span text:style-name="T14">În deschiderea ședinței, se face apelul nominal al membrilor Consiliului Local, ocazie prin care se constată prezența unui număr de 1</text:span><text:span text:style-name="T8">3</text:span><text:span text:style-name="T14"> consilieri prezenți, din totalul de 13 membri.</text:span></text:p>
      <text:p text:style-name="P16"><text:span text:style-name="T12"><text:tab/></text:span><text:span text:style-name="T14">La dezbaterile ședinței de azi participă: dl. Paul Cristian Vasile, primarul comunei Lazaremi, </text:span><text:span text:style-name="T8">d-nul Butiri Olimpiu -Secretar</text:span></text:p>
      <text:p text:style-name="P19">Președintele de ședință este dna POP Lenuta</text:p>
      <text:p text:style-name="P16"><text:span text:style-name="T8"><text:s text:c="12"/>Se supune la vot</text:span></text:p>
      <text:p text:style-name="P20"><text:span text:style-name="T9">Se aprobă cu 13 voturi „pentru” din totalul de 13, cu 0 voturi împotrivă, 0 abțineri</text:span><text:span text:style-name="T7">, <text:s/>Consiliu local adoptând <text:s/>Hotărârea nr. 108, privind aprobarea presedintelui de sedinta pentru sedinta extraordinara a Consiliului Local al comunei Lazareni <text:s/>din data de <text:s/>28.12. 2018.</text:span></text:p>
      <text:p text:style-name="P1"><text:span text:style-name="T14">Se <text:s/>trece la <text:s/>aprobarea procesului – verbal al ședinței ordinare <text:s/>a Consiliului local al comunei Lazareni <text:s/>din data de 17.12</text:span><text:span text:style-name="T8">.</text:span><text:span text:style-name="T14">201</text:span><text:span text:style-name="T8">8</text:span><text:span text:style-name="T14">.</text:span></text:p>
      <text:p text:style-name="P18">Nefiind obiecții se supune la vot.</text:p>
      <text:p text:style-name="P22"><text:span text:style-name="T9">Se aprobă cu 13 voturi „pentru” din totalul de 13, cu 0 voturi împotrivă, 0 </text:span><text:span text:style-name="T7">abțineri, Consiliul local al comunei Lazareni <text:s/>adoptând Hotărârea <text:s/>nr. 109, privind aprobarea procesului - verbal al ședinței ordinare a Consiliului local al comunei Lazareni <text:s/>din data de 17 decembrie 2018, </text:span><text:span text:style-name="T10"><text:s text:c="2"/></text:span></text:p>
      <text:p text:style-name="P22"><text:span text:style-name="T11"><text:s/>Se propune suplimentarea ordinii de zi cu inca a unui proiect – proiect privind aprobarea planului anual de achizitii publice pentru proiectul Modernizare strazi in sat Gruilung, comuna Lazareni. </text:span></text:p>
      <text:p text:style-name="P23">Se supune la vot suplimentarea ordinii de zi</text:p>
      <text:p text:style-name="P24">Se aproba cu 13 voturi Pentru </text:p>
      <text:p text:style-name="P20"><text:span text:style-name="T8"><text:s/>Ordinii de zi a sedintei este următoarea:</text:span></text:p>
      <text:p text:style-name="P1"><text:span text:style-name="T7"><text:s text:c="6"/></text:span><text:span text:style-name="T10"><text:s text:c="2"/>- </text:span><text:span text:style-name="T2"><text:s/>proiect privind <text:s/>aprobarea privind aprobarea <text:s/>taxelor si impozitelor locale pe anul 2019</text:span></text:p>
      <text:list xml:id="list6212366004201288585" text:style-name="WW8Num13">
        <text:list-item>
          <text:p text:style-name="P2"><text:span text:style-name="T16">proiect <text:s/>privind</text:span><text:span text:style-name="T17"> aprobarea salariilor de bază aferente funcțiilor, din cadrul familiei ocupaționale „Administrație”, utilizate în cadrul Aparatului de specialitate al Primarului comunei Lazareni pentru anul 2019</text:span></text:p>
        </text:list-item>
        <text:list-item>
          <text:p text:style-name="P21">proiect privind aprobarea planului anual de achizitii publice pentru proiectul Modernizare strazi in sat Gruilung</text:p>
          <text:list>
            <text:list-item>
              <text:list>
                <text:list-item>
                  <text:p text:style-name="P3"><text:span text:style-name="T2"><text:s text:c="5"/>- <text:s text:c="4"/>diverse</text:span></text:p>
                </text:list-item>
              </text:list>
            </text:list-item>
          </text:list>
        </text:list-item>
      </text:list>
      <text:p text:style-name="P6">Se supune la vot ordinea de zi</text:p>
      <text:p text:style-name="P20"><text:span text:style-name="T15"><text:s/>Se aprobă cu 13</text:span><text:span text:style-name="T9"> </text:span><text:span text:style-name="T15">voturi „pentru” din totalul de 13, cu 0 voturi împotrivă, 0 abțineri</text:span><text:span text:style-name="T13">, <text:s/>Consiliu local adoptând <text:s/>Hotărârea nr. 110, privind aprobarea Ordinii de zi a ședinței extraordinare din data de </text:span><text:span text:style-name="T7"><text:s/>28 decembrie <text:s/></text:span><text:span text:style-name="T13">201</text:span><text:span text:style-name="T7">8 </text:span></text:p>
      <text:p text:style-name="P7"><text:s text:c="5"/></text:p>
      <text:p text:style-name="P8"><text:span text:style-name="T3">Se trece la primul punct de pe ordinea de zi <text:s/>–</text:span><text:span text:style-name="T4"> proiect privind <text:s/>aprobarea <text:s/>taxelor si impozitelor pe anul 2019</text:span></text:p>
      <text:p text:style-name="P9">D-nul primar prezinta proiectul de hotarare si tabloul privind taxele si impozitele pe anul 2019. s-a propus o majorare de 3,4% cu rata inflatiei. Pentru taxa firma s-a propus suma de 50 lei. , Taxa pentru inchiriere buldoexcavator s-a propus la 90 lei/ora. </text:p>
      <text:p text:style-name="P9">D-nul Gale Dumitru propune ca taxa pe buldoexcavator sa fie de 100 lei/ora</text:p>
      <text:p text:style-name="P9">Se supune la vot propunerea <text:s/>Se aproba</text:p>
      <text:p text:style-name="P9">Se propune ca la autoturismele sub 1600 cm sa se majoreaze taxa cu 1 leu/200 cmc.</text:p>
      <text:p text:style-name="P9"><text:soft-page-break/>D-nul primar spune referitor la taxa de apa din sat Gepis ca nu s-a propus majorare , deoarece reteaua de apa de la Gepis dorim sa o predam anul viitor <text:s/>la Compania de apa, <text:s/>avand in vedere faptul ca putul forat nu face fata , mai ales pe perioada de vara. Noi o sa incercam sa facem noi bransamentele, undeva toate piesele necesare pentru un camin ar fi in jur <text:s/>de 800 lei. O sa incercam sa realizam noi <text:s/>bransamentele prin muncitorul angajat in cadrul primariei si cu persoanele de la ajutor social, in locurile unde se va putea, pentru ca daca se chema o firma pretul pe fiecare bransament ajunge undeva la 1200 de lei.</text:p>
      <text:p text:style-name="P9">La Bicacel este apa, dar a aparut o avarie, se va remedia incepand cu 3 ianuarie 2019. Acum se curata toate conductele, deorece de 10 ani de cand sunt in pamant, s-au facut depuneri, care se tot desprind acum cum s-a dat drumul la apa. In bazin apa este buna, dar pe retea inca nu, pana nu se vor curata toate conductele.</text:p>
      <text:p text:style-name="P9">D-nul Tiponut Calin propune sa se majoreze toate impozitle cu 10 %.</text:p>
      <text:p text:style-name="P9">D-nul Pantea ionel spune ca ar trebui marit numai la paduri, deoarece cei care au terenuri cu vegetatie forestiera tot distrug drumurile.</text:p>
      <text:p text:style-name="P9">La padure se propune majorearea impozitului cu 20%</text:p>
      <text:p text:style-name="P9">La pasune se propune majorarea impozitului cu 20%</text:p>
      <text:p text:style-name="P9">La teren agricol se propune o majorare a impozitului cu 10%.</text:p>
      <text:p text:style-name="P9">D-nul Primar spune ca pentru terenul agricol ar trebui sa ramana majorare doar cu 3,4 %. Toti cei cu terenurile neingrijite vor fi impozitati cu pana la 500%. Se vor identifica , mai ales gradinile din randul satelor si se va face hotarare pentru fiecare in parte. Si oamenii ar trebui sa fie responsabili sa si curete in fata casei si terenurile, nu poate tot primarul sa le faca curatenie.</text:p>
      <text:p text:style-name="P9">Se supune la vot propunerile de majorare </text:p>
      <text:p text:style-name="P9">Se aproba.</text:p>
      <text:p text:style-name="P9">Nemaifiind discuții la acest punct se supune la vot proiectul de hotarare , cu modificarile propuse.</text:p>
      <text:p text:style-name="P8"><text:span text:style-name="T4"><text:s/></text:span><text:span text:style-name="T6"><text:s/>Se aprobă cu 13 voturi „pentru” din totalul de 13, cu 0 voturi împotrivă, 0 abțineri</text:span><text:span text:style-name="T3">, <text:s/>Consiliu local adoptând <text:s/>Hotărârea nr. 111, privind aprobarea <text:s/>taxelor și impozitelor pe anul 2019.</text:span></text:p>
      <text:p text:style-name="P8"><text:span text:style-name="T3">Se trece la punctul doi de pe ordinea de zi <text:s/>–</text:span><text:span text:style-name="T4"> proiect privind <text:s/>aprobarea <text:s text:c="2"/>salariilor de baza pentru functionarii publici si personalul contractual din cadrul aparatului de specialitate al primarului, pe anul 2019</text:span></text:p>
      <text:p text:style-name="P9">Se prezinta proietul de hotarare si anexele de la proiect privind grilele de salarizare propuse. Se stabilesc salariile prin inmultirea coeficientului stabilit cu salariul minim de baza brut pe tara, care este de 2080 lei. <text:s text:c="2"/></text:p>
      <text:p text:style-name="P9">Nemaifiind discuții la acest punct se supune la vot proiectul de hotarare.</text:p>
      <text:p text:style-name="P8"><text:span text:style-name="T4"><text:s/></text:span><text:span text:style-name="T6"><text:s/>Se aprobă cu 13 voturi „pentru” din totalul de 13, cu 0 voturi împotrivă, 0 abțineri</text:span><text:span text:style-name="T3">, <text:s/>Consiliu local adoptând <text:s/>Hotărârea nr. 112, privind </text:span><text:span text:style-name="T5">aprobarea salariilor de bază aferente funcțiilor, din cadrul familiei ocupaționale „Administrație”, utilizate în cadrul Aparatului de specialitate al Primarului comunei Lazareni pentru anul 2019</text:span></text:p>
      <text:p text:style-name="P8"><text:span text:style-name="T3">Se trece la punctul trei de pe ordinea de zi <text:s/>–</text:span><text:span text:style-name="T4"> proiect privind <text:s/>aprobarea <text:s text:c="2"/>planului anual al achizitiilor publice pentru proiectul Modernizare strazi in sat Gruilung, comuna Lazareni.</text:span></text:p>
      <text:p text:style-name="P9">Se prezinta proiectul de hotarare si programul anual al achizitiilor publice aferente proiectului Modernizare strazi in sat Gruilung. </text:p>
      <text:p text:style-name="P8"><text:span text:style-name="T4"><text:s text:c="2"/>Sunt cele 3 strazi in Gruilung , care a fost depus prin GAL Valea Velj. Contractul de finantare a fost incheiat in luna septembrie. Se prezinta fiecare investitie si cheltuiala ce se va face prin proiect.</text:span></text:p>
      <text:p text:style-name="P11">Nemaifiind discutii se supune la vot proiectul de hotarare</text:p>
      <text:p text:style-name="P8"><text:span text:style-name="T6"><text:s/>Se aprobă cu 13 voturi „pentru” din totalul de 13, cu 0 voturi împotrivă, 0 abțineri</text:span><text:span text:style-name="T3">, <text:s/>Consiliu local adoptând <text:s/>Hotărârea nr. 112, privind aprobarea <text:s/>planului anual al achizitiilor publice aferente proiectului Modernizare strazi in sat Gruilung, comuna Lazareni.</text:span></text:p>
      <text:p text:style-name="P10">Se trece la punctul IV Diverse</text:p>
      <text:p text:style-name="P9">La inceputul lui ianuarie d-nul primar spune ca doreste sa discute cu fiecare dintre consilieri <text:soft-page-break/>pentru a se stabili prioritatile pe fiecare sat, pentru a fi cuprinse in planul anual toate lucrarile care se doresc sa se faca <text:s/>si pentru a se vedea cum le putem cuprinde in bugetul pe anul viitor.</text:p>
      <text:p text:style-name="P8"><text:span text:style-name="T4"><text:s/>La gradinita din Gepis se pot incepe lucrarile, la Caminul de la Lazareni s-a facut licitatie, vor fi transmise documentatiile privind licitatiile pentru aprobare la Satu Mare, dupa care se vor putea incepe lucrarile.</text:span></text:p>
      <text:p text:style-name="P9">D-nul Pruncut Florinel spune ca la Carandeni ar trebui modernizat terenul de fotbal. </text:p>
      <text:p text:style-name="P9">D-nul primar spune ca a cerut oferte de modernizare a lui, dar au fost primite oferte cu sume foarte mari, o sa gasim o solutie in anul urmator pentru a se putea face terenul de sport si in Carandeni.</text:p>
      <text:p text:style-name="P9">D-nul Primar spune ca in Gruilung ar dori sa faca o capela in cladirea fostului magazin satesc,nu trebuie mai mare.</text:p>
      <text:p text:style-name="P9">D-nul Pintea Cornel spune ca la scoala veche de la Calea Mare terenul este neingrijit, daca este inchiriat la cineva sa se ia masuri asupra sa.</text:p>
      <text:p text:style-name="P9">D-nul primar aduce la cunostiinta consilierilor ca este un proiect pe fonduri prin care se va primi finantare in vederea realizarii unor locuri -un fel de casute de lemn cum sunt pe la targuri, care sa deserveasca agricultorii din comuna pentru a-si putea vinde produsele, se mai pot cumpara automate de lapte si altele. Vom incerca sa depunem acest proiect , totodata si asociatia crescatorilor de animale din comuna Lazareni, doreste sa depuna cerere de finatare pentru a acesa acest proiect. </text:p>
      <text:p text:style-name="P8"><text:span text:style-name="T4"><text:s/>Nemaifiind alte discutii <text:s/>se incheie <text:s/>sedinta de consiliu local din data de 28.12.2018 .</text:span></text:p>
      <text:p text:style-name="P9"/>
      <text:p text:style-name="P9"/>
      <text:p text:style-name="P9"/>
      <text:p text:style-name="P9"><text:s text:c="23"/></text:p>
      <text:p text:style-name="P9"/>
      <text:p text:style-name="P8"><text:span text:style-name="T4"><text:s text:c="29"/>Presedinte de sedinta, <text:s text:c="36"/>Secretar,</text:span></text:p>
      <text:p text:style-name="P8"><text:span text:style-name="T4"><text:s text:c="35"/>Pop Lenuta <text:s text:c="49"/>Butiri Olimpiu</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StarSymbol" svg:font-family="StarSymbol, 'Arial Unicode MS'"/>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1" style:display-name="No Spacing1"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1pt" fo:language="en" fo:country="US"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1pt" fo:language="en" fo:country="US"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No_20_Spacing2" style:display-name="No Spacing2"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1pt" fo:language="en" fo:country="US"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WW8Num13z0" style:family="text">
      <style:text-properties style:font-name="Symbol" fo:font-size="9pt" fo:language="ro" fo:country="RO"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6T12:48:54.85</meta:creation-date>
    <meta:document-statistic meta:table-count="0" meta:image-count="0" meta:object-count="0" meta:page-count="3" meta:paragraph-count="62" meta:word-count="1364" meta:character-count="8539"/>
    <dc:date>2019-03-26T12:49:15.84</dc:date>
    <meta:editing-duration>PT21S</meta:editing-duration>
    <meta:editing-cycles>1</meta:editing-cycles>
    <meta:generator>OpenOffice/4.1.1$Win32 OpenOffice.org_project/411m6$Build-9775</meta:generator>
  </office:meta>
</office:document-meta>
</file>